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455cm" style:rel-column-width="825*"/>
    </style:style>
    <style:style style:name="Tabela2.B" style:family="table-column">
      <style:table-column-properties style:column-width="5.398cm" style:rel-column-width="3060*"/>
    </style:style>
    <style:style style:name="Tabela2.C" style:family="table-column">
      <style:table-column-properties style:column-width="4.419cm" style:rel-column-width="2505*"/>
    </style:style>
    <style:style style:name="Tabela2.D" style:family="table-column">
      <style:table-column-properties style:column-width="5.741cm" style:rel-column-width="32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none" style:font-size-asian="14pt" style:font-size-complex="14pt"/>
    </style:style>
    <style:style style:name="P8" style:family="paragraph" style:parent-style-name="Standard" style:list-style-name="L5"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dania z biologii kl V cz.I</text:p>
      <text:p text:style-name="P1"/>
      <text:list xml:id="list2339046471920807326" text:style-name="L1">
        <text:list-item>
          <text:p text:style-name="P2">Jakie są funkcje korzeni, łodyg i liści?</text:p>
          <text:p text:style-name="P2">Uzupełnij tabelę.</text:p>
          <text:p text:style-name="P2"/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11">Organy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Korzeń 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"/>
          </table:table-cell>
          <table:table-cell table:style-name="Tabela1.A2" office:value-type="string">
            <text:p text:style-name="P11">Łodyga 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.C2" office:value-type="string">
            <text:p text:style-name="P11">Liść 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list xml:id="list29743264" text:continue-numbering="true" text:style-name="L1">
        <text:list-header>
          <text:p text:style-name="P2"/>
        </text:list-header>
      </text:list>
      <text:p text:style-name="P1"/>
      <text:list xml:id="list5519768366476839899" text:style-name="L3">
        <text:list-item>
          <text:p text:style-name="P4">Określ, czy podane zdania (A-D) dotyczą funkcji korzenia (K), czy łodygi (Ł).</text:p>
        </text:list-item>
      </text:list>
      <text:p text:style-name="P1">Zapisz odpowiednie oznaczenia literowe.</text:p>
      <text:p text:style-name="P1"/>
      <text:p text:style-name="P1"><text:s text:c="10"/>A. Utrzymywanie rośliny w podłożu. <text:s text:c="7"/>…..........</text:p>
      <text:p text:style-name="P1"><text:s text:c="10"/>B. Transport substancji pokarmowych do innych organów rośliny. <text:s text:c="4"/>…....</text:p>
      <text:list xml:id="list1581383383417187831" text:style-name="L4">
        <text:list-header>
          <text:p text:style-name="P5">C. <text:s text:c="3"/>Pobieranie z gleby wody i soli mienarlnych. <text:s text:c="4"/>…....</text:p>
          <text:p text:style-name="P5">D. Utrzymywanie liści, kwiatów i owoców. <text:s text:c="4"/>…....</text:p>
        </text:list-header>
      </text:list>
      <text:p text:style-name="P1"/>
      <text:list xml:id="list8201302554133615095" text:style-name="L5">
        <text:list-item>
          <text:p text:style-name="P6">Dokończ zdanie. Wybierz odpowiedź spośród podanych.</text:p>
          <text:p text:style-name="P6">Do funkcji liści <text:span text:style-name="T1">nie należy</text:span></text:p>
          <text:p text:style-name="P6"><text:span text:style-name="T1"/></text:p>
          <text:p text:style-name="P8">A. Wymiana gazowa</text:p>
          <text:p text:style-name="P8">B. wytwarzanie substancji pokarmowych</text:p>
          <text:p text:style-name="P8">C. chłodzenie blaszki lisciowej w wyniku parowania wody</text:p>
          <text:p text:style-name="P8">D. utrzymywanie kwiatów i owoców.</text:p>
        </text:list-item>
      </text:list>
      <text:p text:style-name="P7"/>
      <text:p text:style-name="P7">Wybrana odpowiedź: …..............</text:p>
      <text:p text:style-name="P7"/>
      <text:p text:style-name="P7"/>
      <text:p text:style-name="P7"/>
      <text:list xml:id="list6077852855280285305" text:style-name="L2">
        <text:list-header>
          <text:p text:style-name="P3"><text:soft-page-break/><text:span text:style-name="T2">4.</text:span> Przekształcenia organów roślinnych i ich funkcje.</text:p>
          <text:p text:style-name="P3">Uzupełnij brakujące wpisy.</text:p>
        </text:list-header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>Przekształcenia organów</text:p>
          </table:table-cell>
          <table:table-cell table:style-name="Tabela2.A1" office:value-type="string">
            <text:p text:style-name="P13">Przykład występowania</text:p>
          </table:table-cell>
          <table:table-cell table:style-name="Tabela2.D1" office:value-type="string">
            <text:p text:style-name="P13">Funkcja </text:p>
          </table:table-cell>
        </table:table-row>
        <table:table-row>
          <table:table-cell table:style-name="Tabela2.A2" office:value-type="string">
            <text:p text:style-name="P10">K</text:p>
          </table:table-cell>
          <table:table-cell table:style-name="Tabela2.A2" office:value-type="string">
            <text:p text:style-name="P10">Korzenie spichrzowe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>Gromadzą substancje pokarmowe</text:p>
          </table:table-cell>
        </table:table-row>
        <table:table-row>
          <table:table-cell table:style-name="Tabela2.A2" office:value-type="string">
            <text:p text:style-name="P10">K</text:p>
          </table:table-cell>
          <table:table-cell table:style-name="Tabela2.A2" office:value-type="string">
            <text:p text:style-name="P10">Korzenie podporowe</text:p>
          </table:table-cell>
          <table:table-cell table:style-name="Tabela2.A2" office:value-type="string">
            <text:p text:style-name="P10">Kukurydza</text:p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K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bluszcz</text:p>
          </table:table-cell>
          <table:table-cell table:style-name="Tabela2.D2" office:value-type="string">
            <text:p text:style-name="P10">Przymocowują roślinę do podpór</text:p>
          </table:table-cell>
        </table:table-row>
        <table:table-row>
          <table:table-cell table:style-name="Tabela2.A2" office:value-type="string">
            <text:p text:style-name="P10">K</text:p>
          </table:table-cell>
          <table:table-cell table:style-name="Tabela2.A2" office:value-type="string">
            <text:p text:style-name="P10">Ssawki 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>Pobierają potrzebne substancje z tkanek żywiciela</text:p>
          </table:table-cell>
        </table:table-row>
        <table:table-row>
          <table:table-cell table:style-name="Tabela2.A2" office:value-type="string">
            <text:p text:style-name="P10">Ł</text:p>
          </table:table-cell>
          <table:table-cell table:style-name="Tabela2.A2" office:value-type="string">
            <text:p text:style-name="P10">bulwy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>Gromadzą substancje zapasowe i służą do rozmnażania</text:p>
          </table:table-cell>
        </table:table-row>
        <table:table-row>
          <table:table-cell table:style-name="Tabela2.A2" office:value-type="string">
            <text:p text:style-name="P10">Ł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imbir</text:p>
          </table:table-cell>
          <table:table-cell table:style-name="Tabela2.D2" office:value-type="string">
            <text:p text:style-name="P10">Gromadzą substancje pokarmowe i służą do rozmnażania</text:p>
          </table:table-cell>
        </table:table-row>
        <table:table-row>
          <table:table-cell table:style-name="Tabela2.A2" office:value-type="string">
            <text:p text:style-name="P10">Ł</text:p>
          </table:table-cell>
          <table:table-cell table:style-name="Tabela2.A2" office:value-type="string">
            <text:p text:style-name="P10">Łodygi czepne</text:p>
          </table:table-cell>
          <table:table-cell table:style-name="Tabela2.A2" office:value-type="string">
            <text:p text:style-name="P10">Winorośl</text:p>
            <text:p text:style-name="P10"/>
            <text:p text:style-name="P10"/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Ł</text:p>
          </table:table-cell>
          <table:table-cell table:style-name="Tabela2.A2" office:value-type="string">
            <text:p text:style-name="P10">rozłogi</text:p>
          </table:table-cell>
          <table:table-cell table:style-name="Tabela2.A2" office:value-type="string">
            <text:p text:style-name="P10">truskawka</text:p>
          </table:table-cell>
          <table:table-cell table:style-name="Tabela2.D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0">L</text:p>
          </table:table-cell>
          <table:table-cell table:style-name="Tabela2.A2" office:value-type="string">
            <text:p text:style-name="P10">Liście czepne </text:p>
          </table:table-cell>
          <table:table-cell table:style-name="Tabela2.A2" office:value-type="string">
            <text:p text:style-name="P10">groch</text:p>
          </table:table-cell>
          <table:table-cell table:style-name="Tabela2.D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0">L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Cebula jadalna</text:p>
          </table:table-cell>
          <table:table-cell table:style-name="Tabela2.D2" office:value-type="string">
            <text:p text:style-name="P10">Gromadzą substancje pokarmowe</text:p>
          </table:table-cell>
        </table:table-row>
        <table:table-row>
          <table:table-cell table:style-name="Tabela2.A2" office:value-type="string">
            <text:p text:style-name="P10">L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kaktus</text:p>
          </table:table-cell>
          <table:table-cell table:style-name="Tabela2.D2" office:value-type="string">
            <text:p text:style-name="P10">Ograniczają parowanie wody z rosliny i odstraszają zwierzeta roślinożerne</text:p>
          </table:table-cell>
        </table:table-row>
        <table:table-row>
          <table:table-cell table:style-name="Tabela2.A2" office:value-type="string">
            <text:p text:style-name="P10">L</text:p>
          </table:table-cell>
          <table:table-cell table:style-name="Tabela2.A2" office:value-type="string">
            <text:p text:style-name="P10">Liście pułapkowe</text:p>
          </table:table-cell>
          <table:table-cell table:style-name="Tabela2.A2" office:value-type="string">
            <text:p text:style-name="P10">dzbanecznik</text:p>
          </table:table-cell>
          <table:table-cell table:style-name="Tabela2.D2" office:value-type="string">
            <text:p text:style-name="P10"/>
            <text:p text:style-name="P10"/>
            <text:p text:style-name="P10"/>
          </table:table-cell>
        </table:table-row>
      </table:table>
      <text:p text:style-name="P1">Objaśnienie skrótów: K – korzeń, Ł – łodyga, L – liś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9:19:38.98</meta:creation-date>
    <meta:document-statistic meta:table-count="2" meta:image-count="0" meta:object-count="0" meta:page-count="2" meta:paragraph-count="65" meta:word-count="210" meta:character-count="3088"/>
    <dc:date>2020-03-24T09:53:34.31</dc:date>
    <meta:editing-duration>PT13S</meta:editing-duration>
    <meta:editing-cycles>1</meta:editing-cycles>
    <meta:generator>OpenOffice/4.1.5$Win32 OpenOffice.org_project/415m1$Build-9789</meta:generator>
  </office:meta>
</office:document-meta>
</file>